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PO DE ARMA</text:p>
          </table:table-cell>
          <table:table-cell office:value-type="string" table:style-name="ce1">
            <text:p>CANTIDAD RETENID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number-rows-repeated="2" table:style-name="ro1">
          <table:table-cell office:value-type="string" table:style-name="ce1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ochila Milit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Gorras Milit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antalones Milit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es lacrimo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<text:s/>para Amet. US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ras Mili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talones Mili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ó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jugue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<text:s/>para Amet. US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ras Mili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talones Mili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de lanzar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fle <text:s/>de aire comprimi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leco antibal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as telescop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12 mm <text:s/>(unidades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9 mm (unidad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9 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ig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pistol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adores para pistol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pet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ucho para escopet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l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evolve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9 mm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tola fab Cacera (chilen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de fabricacion cac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dores para pisto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ucho para escopet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fusil M-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fle de ai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sulas para rif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g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number-rows-repeated="1047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Liberato</meta:initial-creator>
    <dc:creator>Luis Liberato</dc:creator>
    <meta:creation-date>2018-07-27T14:55:32Z</meta:creation-date>
    <dc:date>2021-10-11T01:36:43Z</dc:date>
  </office:meta>
</office:document-meta>
</file>