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ENIDOS-EN-LA-FRONTER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NACIONALIDAD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15609" table:style-name="ce1">
            <text:p>1560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6438" table:style-name="ce1">
            <text:p>643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7662" table:style-name="ce1">
            <text:p>766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starricens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7067" table:style-name="ce1">
            <text:p>706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starricen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5964" table:style-name="ce1">
            <text:p>596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starricen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7453" table:style-name="ce1">
            <text:p>745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starricen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12860" table:style-name="ce1">
            <text:p>1286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12198" table:style-name="ce1">
            <text:p>12198</text:p>
          </table:table-cell>
          <table:table-cell office:value-type="string" table:style-name="ce1">
            <text:p>nov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8176" table:style-name="ce1">
            <text:p>817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starricen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16227" table:style-name="ce1">
            <text:p>1622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starricen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9191" table:style-name="ce1">
            <text:p>919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starricen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9861" table:style-name="ce1">
            <text:p>986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10366" table:style-name="ce1">
            <text:p>1036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12897" table:style-name="ce1">
            <text:p>1289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10856" table:style-name="ce1">
            <text:p>1085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starricen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10259" table:style-name="ce1">
            <text:p>1025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starricen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10538" table:style-name="ce1">
            <text:p>1053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starricen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9823" table:style-name="ce1">
            <text:p>982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crania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starricen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11932" table:style-name="ce1">
            <text:p>119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cran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s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starricen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12787" table:style-name="ce1">
            <text:p>1278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cran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s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starricen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12770" table:style-name="ce1">
            <text:p>1277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cran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s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starricen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20590" table:style-name="ce1">
            <text:p>2059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starricen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10642" table:style-name="ce1">
            <text:p>1064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starricen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9233" table:style-name="ce1">
            <text:p>923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8146" table:style-name="ce1">
            <text:p>814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6612" table:style-name="ce1">
            <text:p>661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11984" table:style-name="ce1">
            <text:p>1198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8212" table:style-name="ce1">
            <text:p>821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5617" table:style-name="ce1">
            <text:p>561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5403" table:style-name="ce1">
            <text:p>540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7326" table:style-name="ce1">
            <text:p>732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rael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4361" table:style-name="ce1">
            <text:p>436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rael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2786" table:style-name="ce1">
            <text:p>278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rael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9144" table:style-name="ce1">
            <text:p>914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rael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no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3462" table:style-name="ce1">
            <text:p>346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rael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no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2950" table:style-name="ce1">
            <text:p>295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rael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no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2377" table:style-name="ce1">
            <text:p>237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rael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no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2470" table:style-name="ce1">
            <text:p>247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rael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no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2582" table:style-name="ce1">
            <text:p>258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rael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no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1031" table:style-name="ce1">
            <text:p>103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rael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no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2212" table:style-name="ce1">
            <text:p>221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rael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no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4956" table:style-name="ce1">
            <text:p>495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rael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no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5761" table:style-name="ce1">
            <text:p>576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rael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no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5718" table:style-name="ce1">
            <text:p>571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rael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no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5636" table:style-name="ce1">
            <text:p>563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rael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no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7767" table:style-name="ce1">
            <text:p>776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rael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no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ugu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5104" table:style-name="ce1">
            <text:p>510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rael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no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ugu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4728" table:style-name="ce1">
            <text:p>472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rael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no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ugu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2991" table:style-name="ce1">
            <text:p>299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rael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no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ugu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s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2564" table:style-name="ce1">
            <text:p>256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rael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no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ugu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s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3723" table:style-name="ce1">
            <text:p>372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rael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no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ugu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s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7395" table:style-name="ce1">
            <text:p>739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rael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no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ugu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s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7149" table:style-name="ce1">
            <text:p>714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rael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no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ugu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s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5744" table:style-name="ce1">
            <text:p>574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rael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no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ugu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s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8754" table:style-name="ce1">
            <text:p>875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rael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no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ugu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s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6516" table:style-name="ce1">
            <text:p>651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rael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no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ugu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s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13081" table:style-name="ce1">
            <text:p>1308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rael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no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ugu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s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14063" table:style-name="ce1">
            <text:p>1406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rael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no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ugu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s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rael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no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ugu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s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9864" table:style-name="ce1">
            <text:p>986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rael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no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ugu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s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7573" table:style-name="ce1">
            <text:p>757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rael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no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ugu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s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9640" table:style-name="ce1">
            <text:p>964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rael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no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ugu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s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9412" table:style-name="ce1">
            <text:p>941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rael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no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ugu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s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11294" table:style-name="ce1">
            <text:p>1129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rael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no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ugu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s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10809" table:style-name="ce1">
            <text:p>1080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rael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no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ugu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s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8827" table:style-name="ce1">
            <text:p>882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rael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no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ugu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s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7113" table:style-name="ce1">
            <text:p>711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rael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no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ugu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s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7015" table:style-name="ce1">
            <text:p>701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rael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no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ugu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s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7068" table:style-name="ce1">
            <text:p>706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rael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no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ugu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s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10480" table:style-name="ce1">
            <text:p>1048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rael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no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ugu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s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5933" table:style-name="ce1">
            <text:p>593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rael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no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ugu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s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</text:p>
          </table:table-cell>
          <table:table-cell office:value-type="float" office:value="8675" table:style-name="ce1">
            <text:p>867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rael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no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ugu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s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10479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nior Doñe peralta</meta:initial-creator>
    <dc:creator>Luis Liberato</dc:creator>
    <meta:creation-date>2019-01-15T02:39:00Z</meta:creation-date>
    <dc:date>2024-04-22T09:43:53Z</dc:date>
  </office:meta>
</office:document-meta>
</file>