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STANCIAS-NARCOTICAS-INCAUT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PROPOR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IPO DE SUSTA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70.3" table:style-name="ce1">
            <text:p>70.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812.5" table:style-name="ce1">
            <text:p>812.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51.9" table:style-name="ce1">
            <text:p>51.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178.1" table:style-name="ce1">
            <text:p>178.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59.5" table:style-name="ce1">
            <text:p>159.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914.81" table:style-name="ce1">
            <text:p>914.8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8.75" table:style-name="ce1">
            <text:p>38.7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204.06100000000001" table:style-name="ce1">
            <text:p>204.06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1.24E-2" table:style-name="ce1">
            <text:p>0.0124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419.5" table:style-name="ce1">
            <text:p>419.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88.5" table:style-name="ce1">
            <text:p>188.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942.25" table:style-name="ce1">
            <text:p>942.2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48.6" table:style-name="ce1">
            <text:p>148.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6.06" table:style-name="ce1">
            <text:p>176.0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221.5" table:style-name="ce1">
            <text:p>221.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526.29999999999995" table:style-name="ce1">
            <text:p>526.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6.12" table:style-name="ce1">
            <text:p>16.1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1796.6" table:style-name="ce1">
            <text:p>1796.6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373.6" table:style-name="ce1">
            <text:p>3373.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051.7" table:style-name="ce1">
            <text:p>1051.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69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nior Doñe peralta</meta:initial-creator>
    <dc:creator>Luis Liberato</dc:creator>
    <meta:creation-date>2019-08-17T22:26:11Z</meta:creation-date>
    <dc:date>2024-04-22T10:05:06Z</dc:date>
  </office:meta>
</office:document-meta>
</file>